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3cm" fo:margin-left="-0.026cm" table:align="left" style:writing-mode="lr-tb"/>
    </style:style>
    <style:style style:name="Таблица1.A" style:family="table-column">
      <style:table-column-properties style:column-width="1.021cm"/>
    </style:style>
    <style:style style:name="Таблица1.B" style:family="table-column">
      <style:table-column-properties style:column-width="6.976cm"/>
    </style:style>
    <style:style style:name="Таблица1.C" style:family="table-column">
      <style:table-column-properties style:column-width="10.5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1d3978" fo:padding="0.026cm" fo:border-left="0.009cm solid #00000a" fo:border-right="0.026cm solid #00000a" fo:border-top="0.009cm solid #00000a" fo:border-bottom="0.026cm solid #00000a">
        <style:background-image/>
      </style:table-cell-properties>
    </style:style>
    <style:style style:name="Таблица1.A2" style:family="table-cell">
      <style:table-cell-properties style:vertical-align="middle" fo:padding="0.026cm" fo:border-left="0.009cm solid #00000a" fo:border-right="0.026cm solid #00000a" fo:border-top="0.009cm solid #00000a" fo:border-bottom="0.026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Normal_20__28_Web_29_">
      <style:paragraph-properties fo:margin-left="0cm" fo:margin-right="0cm" fo:margin-top="0.049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3" style:family="paragraph" style:parent-style-name="Heading_20_1">
      <style:paragraph-properties fo:margin-top="0.049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Heading_20_1" style:master-page-name="Standard">
      <style:paragraph-properties fo:margin-top="0.049cm" fo:margin-bottom="0cm" fo:text-align="justify" style:justify-single-word="false" style:page-number="auto" fo:background-color="#ffffff">
        <style:background-image/>
      </style:paragraph-properties>
      <style:text-properties fo:color="#000000"/>
    </style:style>
    <style:style style:name="P5" style:family="paragraph" style:parent-style-name="Heading_20_5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color="#00000a"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Heading_20_5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T1" style:family="text">
      <style:text-properties fo:color="#333333" fo:font-size="16pt" fo:language="uk" fo:country="UA" style:font-size-asian="16pt" style:font-size-complex="16pt"/>
    </style:style>
    <style:style style:name="T2" style:family="text">
      <style:text-properties fo:font-size="16pt" fo:language="uk" fo:country="UA" style:font-size-asian="16pt" style:font-size-complex="16pt"/>
    </style:style>
    <style:style style:name="T3" style:family="text">
      <style:text-properties fo:font-size="14pt" fo:language="uk" fo:country="UA" style:font-size-asian="14pt" style:font-size-complex="14pt"/>
    </style:style>
    <style:style style:name="T4" style:family="text">
      <style:text-properties fo:font-size="14pt" fo:language="uk" fo:country="UA" fo:font-weight="normal" style:font-size-asian="14pt" style:font-weight-asian="normal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2">Змінено періоди, за який обраховуються доходи для призначення соціальних допомог одиноким матерям та малозабезпеченим сім’ям</text:span></text:h>
      <text:h text:style-name="P3" text:outline-level="1"><text:span text:style-name="T1"><text:s/></text:span></text:h>
      <text:p text:style-name="P2"><text:span text:style-name="T3">Постановою Кабінету Міністрів України від 22.07.2020 № 632 „Деякі питання виплати державної соціальної допомоги” внесено ряд кардинальних змін у порядки призначення державних соціальних допомог одиноким матерям (ПКМУ від 27.12.2001 № 1751) та малозабезпеченим сім’ям (ПКМУ від 24.02.2003 № 250), зокрема змінено періоди, за який обраховуються доходи для призначення цих допомог.</text:span></text:p>
      <text:p text:style-name="P2"><text:span text:style-name="T3">Починаючи з 1 липня 2020 року до розрахунку середньомісячного сукупного доходу сім’ї беруться доходи за два квартали, що передують місяцю, який передує місяцю звернення за призначенням допомог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Emphasis"><text:span text:style-name="T6">№</text:span></text:span></text:p>
          </table:table-cell>
          <table:table-cell table:style-name="Таблица1.A1" office:value-type="string">
            <text:p text:style-name="P1"><text:span text:style-name="Emphasis"><text:span text:style-name="T6">Місяць звернення</text:span></text:span></text:p>
          </table:table-cell>
          <table:table-cell table:style-name="Таблица1.A1" office:value-type="string">
            <text:p text:style-name="P1"><text:span text:style-name="Emphasis"><text:span text:style-name="T6">Період, за який враховуються доходи</text:span></text:span><text:span text:style-name="apple-converted-space"><text:span text:style-name="T5"> </text:span></text:span><text:span text:style-name="Emphasis"><text:span text:style-name="T6"> 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1</text:span></text:p>
          </table:table-cell>
          <table:table-cell table:style-name="Таблица1.A2" office:value-type="string">
            <text:p text:style-name="P1"><text:span text:style-name="T5">Січень</text:span></text:p>
          </table:table-cell>
          <table:table-cell table:style-name="Таблица1.A2" office:value-type="string">
            <text:p text:style-name="P1"><text:span text:style-name="T5">ІІ та ІІІ квартали 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2</text:span></text:p>
          </table:table-cell>
          <table:table-cell table:style-name="Таблица1.A2" office:value-type="string">
            <text:p text:style-name="P1"><text:span text:style-name="T5">Лютий  </text:span></text:p>
          </table:table-cell>
          <table:table-cell table:style-name="Таблица1.A2" office:value-type="string">
            <text:p text:style-name="P1"><text:span text:style-name="T5">ІІІ та IV квартали 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3</text:span></text:p>
          </table:table-cell>
          <table:table-cell table:style-name="Таблица1.A2" office:value-type="string">
            <text:p text:style-name="P1"><text:span text:style-name="T5">Березень</text:span></text:p>
          </table:table-cell>
          <table:table-cell table:style-name="Таблица1.A2" office:value-type="string">
            <text:p text:style-name="P1"><text:span text:style-name="T5">III та IV квартали 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4</text:span></text:p>
          </table:table-cell>
          <table:table-cell table:style-name="Таблица1.A2" office:value-type="string">
            <text:p text:style-name="P1"><text:span text:style-name="T5">Квітень</text:span></text:p>
          </table:table-cell>
          <table:table-cell table:style-name="Таблица1.A2" office:value-type="string">
            <text:p text:style-name="P1"><text:span text:style-name="T5">III та IV квартали 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5</text:span></text:p>
          </table:table-cell>
          <table:table-cell table:style-name="Таблица1.A2" office:value-type="string">
            <text:p text:style-name="P1"><text:span text:style-name="T5">Травень</text:span></text:p>
          </table:table-cell>
          <table:table-cell table:style-name="Таблица1.A2" office:value-type="string">
            <text:p text:style-name="P1"><text:span text:style-name="T5">IV та І квартали 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6</text:span></text:p>
          </table:table-cell>
          <table:table-cell table:style-name="Таблица1.A2" office:value-type="string">
            <text:p text:style-name="P1"><text:span text:style-name="T5">Червень</text:span></text:p>
          </table:table-cell>
          <table:table-cell table:style-name="Таблица1.A2" office:value-type="string">
            <text:p text:style-name="P1"><text:span text:style-name="T5">IV та І квартали 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7</text:span></text:p>
          </table:table-cell>
          <table:table-cell table:style-name="Таблица1.A2" office:value-type="string">
            <text:p text:style-name="P1"><text:span text:style-name="T5">Липень</text:span></text:p>
          </table:table-cell>
          <table:table-cell table:style-name="Таблица1.A2" office:value-type="string">
            <text:p text:style-name="P1"><text:span text:style-name="T5">IV та І квартали 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8</text:span></text:p>
          </table:table-cell>
          <table:table-cell table:style-name="Таблица1.A2" office:value-type="string">
            <text:p text:style-name="P1"><text:span text:style-name="T5">Серпень</text:span></text:p>
          </table:table-cell>
          <table:table-cell table:style-name="Таблица1.A2" office:value-type="string">
            <text:p text:style-name="P1"><text:span text:style-name="T5">І та ІІ квартали 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9</text:span></text:p>
          </table:table-cell>
          <table:table-cell table:style-name="Таблица1.A2" office:value-type="string">
            <text:p text:style-name="P1"><text:span text:style-name="T5">Вересень</text:span></text:p>
          </table:table-cell>
          <table:table-cell table:style-name="Таблица1.A2" office:value-type="string">
            <text:p text:style-name="P1"><text:span text:style-name="T5">І та ІІ квартали 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10</text:span></text:p>
          </table:table-cell>
          <table:table-cell table:style-name="Таблица1.A2" office:value-type="string">
            <text:p text:style-name="P1"><text:span text:style-name="T5">Жовтень</text:span></text:p>
          </table:table-cell>
          <table:table-cell table:style-name="Таблица1.A2" office:value-type="string">
            <text:p text:style-name="P1"><text:span text:style-name="T5">І та ІІ квартали 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11</text:span></text:p>
          </table:table-cell>
          <table:table-cell table:style-name="Таблица1.A2" office:value-type="string">
            <text:p text:style-name="P1"><text:span text:style-name="T5">Листопад</text:span></text:p>
          </table:table-cell>
          <table:table-cell table:style-name="Таблица1.A2" office:value-type="string">
            <text:p text:style-name="P1"><text:span text:style-name="T5">ІІ та ІІІ квартали  </text:span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T5">12</text:span></text:p>
          </table:table-cell>
          <table:table-cell table:style-name="Таблица1.A2" office:value-type="string">
            <text:p text:style-name="P1"><text:span text:style-name="T5">Грудень</text:span></text:p>
          </table:table-cell>
          <table:table-cell table:style-name="Таблица1.A2" office:value-type="string">
            <text:p text:style-name="P1"><text:span text:style-name="T5">ІІ та ІІІ квартали  </text:span></text:p>
          </table:table-cell>
        </table:table-row>
      </table:table>
      <text:h text:style-name="P5" text:outline-level="5"/>
      <text:h text:style-name="P6" text:outline-level="5"><text:span text:style-name="T7">Так, для призначення допомоги заявникам, які подали документи у листопаді 2020 року будуть враховуватись доходи за ІІ-ІІІ квартали 2020 року.</text:span></text:h>
      <text:p text:style-name="P2"><text:span text:style-name="T3">Відповідно до роз’яснень Мінсоцполітики відомості про доходи за відповідні квартали в ДПС є лише після 20 числа – серпня (за ІІ квартал), листопада(за ІІІ квартал), лютого (IV квартал) та травня (за І квартал).</text:span></text:p>
      <text:p text:style-name="P2"><text:span text:style-name="T3">Відсутність своєчасного надходження інформації про доходи за ІІІ квартал 2020 року унеможливлює розгляд заяв громадян, прийнятих протягом листопада 2020 року, що в свою чергу може викликати затримку в їх призначенні.</text:span></text:p>
      <text:p text:style-name="P2"><text:span text:style-name="T3">Всі звернення тримаються на контролі та будуть опрацьовуватись після надходження відповідної інформації, однак, ця ситуація подовжує терміни прийняття рішень.</text:span></text:p>
      <text:p text:style-name="P2"><text:span text:style-name="T3">Звертаємо увагу, склад сім’ї заявника визначається на дату звернення за державною соціальною допомогою малозабезпеченим сім’ям (державною допомогою на дітей одиноким матерям), а не </text:span><text:span text:style-name="T4">на початок періоду, за який враховуються доход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uk" fo:country="U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language="ru" fo:country="RU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SimSun" style:font-size-asian="12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rtejustify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a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rvps2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ews-body_5f_text" style:display-name="news-body_text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messenger-shares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Название_20_Знак" style:display-name="Название Знак" style:family="text" style:parent-style-name="Default_20_Paragraph_20_Font">
      <style:text-properties style:font-name="Times New Roman" fo:font-size="12pt" fo:language="uk" fo:country="UA" style:font-name-asian="SimSun" style:font-size-asian="12pt" style:font-name-complex="Times New Roman1" style:font-size-complex="10pt"/>
    </style:style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cat-links" style:family="text" style:parent-style-name="Default_20_Paragraph_20_Font"/>
    <style:style style:name="posted-o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language="uk" fo:country="UA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language="uk" fo:country="UA" fo:font-weight="bold" style:font-weight-asian="bold" style:font-name-complex="F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uk" fo:country="UA" style:font-size-asian="8pt" style:font-name-complex="Tahoma1" style:font-size-complex="8pt"/>
    </style:style>
    <style:style style:name="credit" style:family="text" style:parent-style-name="Default_20_Paragraph_20_Font"/>
    <style:style style:name="Заголовок_20_5_20_Знак" style:display-name="Заголовок 5 Знак" style:family="text" style:parent-style-name="Default_20_Paragraph_20_Font">
      <style:text-properties fo:color="#243f60" style:font-name="Cambria" fo:language="uk" fo:country="UA" style:font-name-complex="F"/>
    </style:style>
    <style:style style:name="_5f_g3i" style:display-name="_g3i" style:family="text" style:parent-style-name="Default_20_Paragraph_20_Font"/>
    <style:style style:name="_5f_50f8" style:display-name="_50f8" style:family="text" style:parent-style-name="Default_20_Paragraph_20_Font"/>
    <style:style style:name="timestampcontent" style:family="text" style:parent-style-name="Default_20_Paragraph_20_Font"/>
    <style:style style:name="_5f_81hb" style:display-name="_81hb" style:family="text" style:parent-style-name="Default_20_Paragraph_20_Font"/>
    <style:style style:name="_5f_355t" style:display-name="_355t" style:family="text" style:parent-style-name="Default_20_Paragraph_20_Font"/>
    <style:style style:name="fwb" style:family="text" style:parent-style-name="Default_20_Paragraph_20_Font"/>
    <style:style style:name="fsm" style:family="text" style:parent-style-name="Default_20_Paragraph_20_Font"/>
    <style:style style:name="_5f_6spk" style:display-name="_6spk" style:family="text" style:parent-style-name="Default_20_Paragraph_20_Font"/>
    <style:style style:name="_5f_6qdm" style:display-name="_6qdm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752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</meta:initial-creator>
    <dc:creator>Serg ORG</dc:creator>
    <meta:editing-cycles>3</meta:editing-cycles>
    <meta:print-date>2020-04-06T08:51:00</meta:print-date>
    <meta:creation-date>2020-11-24T15:23:00</meta:creation-date>
    <dc:date>2020-11-26T09:30:37.44</dc:date>
    <meta:editing-duration>PT10S</meta:editing-duration>
    <meta:generator>OpenOffice/4.0.1$Win32 OpenOffice.org_project/401m5$Build-9714</meta:generator>
    <meta:document-statistic meta:table-count="1" meta:image-count="0" meta:object-count="0" meta:page-count="1" meta:paragraph-count="48" meta:word-count="304" meta:character-count="2033"/>
    <meta:user-defined meta:name="AppVersion">12.0000</meta:user-defined>
    <meta:user-defined meta:name="Company">BEST XP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